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f402" officeooo:paragraph-rsid="0002f402"/>
    </style:style>
    <style:style style:name="P2" style:family="paragraph" style:parent-style-name="Standard">
      <style:paragraph-properties fo:text-align="justify" style:justify-single-word="false"/>
      <style:text-properties officeooo:rsid="0002f402" officeooo:paragraph-rsid="0002f402"/>
    </style:style>
    <style:style style:name="P3" style:family="paragraph" style:parent-style-name="Standard">
      <style:text-properties fo:font-size="15pt" fo:font-weight="bold" officeooo:rsid="00032f33" officeooo:paragraph-rsid="00032f33" style:font-size-asian="13.1000003814697pt" style:font-weight-asian="bold" style:font-size-complex="15pt" style:font-weight-complex="bold"/>
    </style:style>
    <style:style style:name="T1" style:family="text">
      <style:text-properties officeooo:rsid="00032f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 text:c="44"/>TUTTI DI CORSA!!!!</text:p>
      <text:p text:style-name="P3"/>
      <text:p text:style-name="P2">Grande partecipazione alla scuola sec. Fermi per la fase di Istituto di corsa campestre, preliminare alla successiva fase provinciale dei giochi sportivi studenteschi. : il 26 novembre 120 alunni si sono cimentati nella faticosa competizione presso il campo da calcio della Pace, divisi nelle categorie ragazzi/e di prima media e cadetti/e di seconda e terza. Il percorso prevedeva la percorrenza di circa 1000m. per i ragazzi e le cadette e di circa 1500 per i cadetti e, come tutti gli anni, ha richiesto l’impiego di non poche energie da parte di tutti i partecipanti. Fondamentale è stata la collaborazione della Società ATLETICA AVIS che ha messo a disposizione <text:span text:style-name="T1">della scuola,</text:span> gratuitamente, <text:s/>tecnici ed assistenza medica, consentendo così che la gara si svolgesse nel migliore dei modi. <text:span text:style-name="T1">I primi 4 classificati potranno accedere alla provinciale che si terrà il 10 dicembre presso lo stadio del baseball in via Cioc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3T18:37:01.971000000</meta:creation-date>
    <dc:date>2019-12-03T18:51:56.336000000</dc:date>
    <meta:editing-duration>PT4M43S</meta:editing-duration>
    <meta:editing-cycles>3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2" meta:word-count="151" meta:character-count="984" meta:non-whitespace-character-count="789"/>
  </office:meta>
</office:document-meta>
</file>